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lkenburgerstraat 70, 6325BP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2021-023878 voor een aanvraag beschikking op locatie Valkenburgerstraat 70 6325BP Berg en Terblijt. De vergunning is verleend. Het besluit betreft het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90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burgerstraat 70, 6325BP Berg en Terblijt</meta:user-defined>
    <dc:language>nl</dc:language>
    <meta:user-defined meta:name="OVERHEIDop.locatietype/OVERHEIDop.gebiedsmarkering">Punt</meta:user-defined>
    <meta:user-defined meta:name="DC.title">Kennisgeving besluit op aanvraag beschikking, Valkenburgerstraat 70, 6325BP Berg en Terblij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03</meta:user-defined>
    <meta:user-defined meta:name="OVERHEIDop.GmbID/DC.identifier">gmb-2022-28903</meta:user-defined>
    <meta:user-defined meta:name="OVERHEIDop.versieInformatie"/>
  </office:meta>
</office:document-meta>
</file>