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nd nabij Het Westerpad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strand nabij Het Westerpad: plaatsen van een nieuwe unit <text:span text:style-name="nadrukcur">22-06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902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strand nabij Het Westerpad in Ne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028</meta:user-defined>
    <meta:user-defined meta:name="OVERHEIDop.GmbID/DC.identifier">gmb-2022-289028</meta:user-defined>
    <meta:user-defined meta:name="OVERHEIDop.versieInformatie"/>
  </office:meta>
</office:document-meta>
</file>