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isoleren van de buitengevel - Zijveld 15, 6658 DD Beneden-Leeuwen (13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3-06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02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2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2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isoleren van de buitengevel - Zijveld 15, 6658 DD Beneden-Leeuwen (13-06-2022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026</meta:user-defined>
    <meta:user-defined meta:name="OVERHEIDop.GmbID/DC.identifier">gmb-2022-289026</meta:user-defined>
    <meta:user-defined meta:name="OVERHEIDop.versieInformatie"/>
  </office:meta>
</office:document-meta>
</file>