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uwensingel 84, 3121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op locatie Meeuwensingel 84, 3121XM te Schiedam. De aanvraag is geregistreerd onder zaaknummer 22OMGS185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90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eeuwensingel 84, 3121XM te Schi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24</meta:user-defined>
    <meta:user-defined meta:name="OVERHEIDop.GmbID/DC.identifier">gmb-2022-289024</meta:user-defined>
    <meta:user-defined meta:name="OVERHEIDop.versieInformatie"/>
  </office:meta>
</office:document-meta>
</file>