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opbouw ter vervanging van een kapverdieping aan Rijnstraat 8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ijnstraat 8</text:span>
          </text:p>
            <text:p text:style-name="common-al">Zij hebben deze aanvraag ontvangen op 21 juni 2022. De aanvraag heeft kenmerk Z22-029582 en gaat over het bouwen van een dakopbouw op de woning ter vervanging van de bestaande kapverdiep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902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582</meta:user-defined>
    <dc:language>nl</dc:language>
    <meta:user-defined meta:name="OVERHEIDop.locatietype/OVERHEIDop.gebiedsmarkering">Adres</meta:user-defined>
    <meta:user-defined meta:name="DC.title">Aanvraag vergunning voor een dakopbouw ter vervanging van een kapverdieping aan Rijnstraat 8 te Zoeterwoud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23</meta:user-defined>
    <meta:user-defined meta:name="OVERHEIDop.GmbID/DC.identifier">gmb-2022-289023</meta:user-defined>
    <meta:user-defined meta:name="OVERHEIDop.versieInformatie"/>
  </office:meta>
</office:document-meta>
</file>