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ollensstraat 38 B, 3117SZ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een aanvraag ontvangen voor een omgevingsvergunning op locatie Tollensstraat 38 B, 3117SZ te Schiedam. De aanvraag is geregistreerd onder zaaknummer 22OMGS200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902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Tollensstraat 38 B, 3117SZ te Schieda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022</meta:user-defined>
    <meta:user-defined meta:name="OVERHEIDop.GmbID/DC.identifier">gmb-2022-289022</meta:user-defined>
    <meta:user-defined meta:name="OVERHEIDop.versieInformatie"/>
  </office:meta>
</office:document-meta>
</file>