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Pinksterbloemstraat 1, 6658 XZ Beneden-Leeuwen (10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06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0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Pinksterbloemstraat 1, 6658 XZ Beneden-Leeuwen (10-06-202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20</meta:user-defined>
    <meta:user-defined meta:name="OVERHEIDop.GmbID/DC.identifier">gmb-2022-289020</meta:user-defined>
    <meta:user-defined meta:name="OVERHEIDop.versieInformatie"/>
  </office:meta>
</office:document-meta>
</file>