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intern verbouwen van de woning - George Wilhelmlaan 20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juni 2022 een besluit genomen op de aanvraag met zaaknummer Z202201996 voor het intern verbouwen van de woning op locatie George Wilhelmlaan 20 in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3 jun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9017</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017</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017</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intern verbouwen van de woning - George Wilhelmlaan 20 in Leek</meta:user-defined>
    <meta:user-defined meta:name="DCTERMS.W3CDTF/DCTERMS.available">2022-06-27</meta:user-defined>
    <meta:user-defined meta:name="DCTERMS.W3CDTF/OVERHEIDop.jaargang">2022</meta:user-defined>
    <meta:user-defined meta:name="OVERHEIDop.publicationIssue">289017</meta:user-defined>
    <meta:user-defined meta:name="OVERHEIDop.GmbID/DC.identifier">gmb-2022-289017</meta:user-defined>
    <meta:user-defined meta:name="OVERHEIDop.versieInformatie"/>
  </office:meta>
</office:document-meta>
</file>