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't Skottepâd 2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’t Skottepâd 21, 9162 GB: wijzigen van het gebruik (verblijfsrecreatie) <text:span text:style-name="nadrukcur">21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0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't Skottepâd 21 in Ball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14</meta:user-defined>
    <meta:user-defined meta:name="OVERHEIDop.GmbID/DC.identifier">gmb-2022-289014</meta:user-defined>
    <meta:user-defined meta:name="OVERHEIDop.versieInformatie"/>
  </office:meta>
</office:document-meta>
</file>