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functiewijziging van het pand - Dopheide 18, 9202P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opheide 18, 9202PB Drachten, een functiewijziging van het pand, ontvangen: 22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901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1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1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Dopheide 18, 9202PB Drachten, een functiewijziging van het pand, ontvangen: 22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functiewijziging van het pand - Dopheide 18, 9202PB Dracht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12</meta:user-defined>
    <meta:user-defined meta:name="OVERHEIDop.GmbID/DC.identifier">gmb-2022-289012</meta:user-defined>
    <meta:user-defined meta:name="OVERHEIDop.versieInformatie"/>
  </office:meta>
</office:document-meta>
</file>