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indeling, Sam van Houtenplein 10 2314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793</text:p>
            <text:p text:style-name="common-al">Ingekomen: 25-05-2022 00:00</text:p>
            <text:p text:style-name="common-al">Datum besluit: 22-06-2022</text:p>
            <text:p text:style-name="common-al">Locatie: Sam van Houtenplein 10 2314EE Leiden</text:p>
            <text:p text:style-name="common-al">Projectomschrijving: wijzigen gevelinde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0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4793</meta:user-defined>
    <meta:user-defined meta:name="DCTERMS.abstract">wijzigen gevelindeling</meta:user-defined>
    <dc:language>nl</dc:language>
    <meta:user-defined meta:name="OVERHEIDop.locatietype/OVERHEIDop.gebiedsmarkering">Punt</meta:user-defined>
    <meta:user-defined meta:name="DC.title">Verleende omgevingsvergunning, wijzigen gevelindeling, Sam van Houtenplein 10 2314EE Leiden</meta:user-defined>
    <meta:user-defined meta:name="DCTERMS.W3CDTF/DCTERMS.available">2022-06-30</meta:user-defined>
    <meta:user-defined meta:name="DCTERMS.W3CDTF/OVERHEIDop.jaargang">2022</meta:user-defined>
    <meta:user-defined meta:name="OVERHEIDop.externeBijlage">LEIDEN_202205_GFO_ZAKEN_792243_7005385_16534919...|exb-2022-35787</meta:user-defined>
    <meta:user-defined meta:name="OVERHEIDop.publicationIssue">289011</meta:user-defined>
    <meta:user-defined meta:name="OVERHEIDop.GmbID/DC.identifier">gmb-2022-289011</meta:user-defined>
    <meta:user-defined meta:name="OVERHEIDop.versieInformatie"/>
  </office:meta>
</office:document-meta>
</file>