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Greffelingsestraat 3, 6626 AN Alphen (10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6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0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Greffelingsestraat 3, 6626 AN Alphen (10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05</meta:user-defined>
    <meta:user-defined meta:name="OVERHEIDop.GmbID/DC.identifier">gmb-2022-289005</meta:user-defined>
    <meta:user-defined meta:name="OVERHEIDop.versieInformatie"/>
  </office:meta>
</office:document-meta>
</file>