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paauwenweg 7 Overschild, Verleende omgevingsvergunning (reguliere procedure) Z2022-0011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Oosterpaauwenweg 7, 9625 TE te Overschild, voor het uitbreiden van de woning, 17 jun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9004</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04</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04</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osterpaauwenweg 7 Overschild, Verleende omgevingsvergunning (reguliere procedure) Z2022-001176</meta:user-defined>
    <meta:user-defined meta:name="DCTERMS.W3CDTF/DCTERMS.available">2022-06-27</meta:user-defined>
    <meta:user-defined meta:name="DCTERMS.W3CDTF/OVERHEIDop.jaargang">2022</meta:user-defined>
    <meta:user-defined meta:name="OVERHEIDop.publicationIssue">289004</meta:user-defined>
    <meta:user-defined meta:name="OVERHEIDop.GmbID/DC.identifier">gmb-2022-289004</meta:user-defined>
    <meta:user-defined meta:name="OVERHEIDop.versieInformatie"/>
  </office:meta>
</office:document-meta>
</file>