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en Activiteitenbeslui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meldingen (artikel 8.41 Wm) zijn ingediend.</text:p>
            <text:p text:style-name="last-al">Oosterstraat 16 B in Klunder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289002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9002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4/xml/MC-DRP-Omgevmelding-Web-ZM.xml</meta:user-defined>
    <meta:user-defined meta:name="OVERHEID.Gemeente/DC.creator">Moerd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Meldingen Activiteitenbesluit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9002</meta:user-defined>
    <meta:user-defined meta:name="OVERHEIDop.GmbID/DC.identifier">gmb-2022-289002</meta:user-defined>
    <meta:user-defined meta:name="OVERHEIDop.versieInformatie"/>
  </office:meta>
</office:document-meta>
</file>