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Omgevingsvergunning voor het bouwen van 9 recreatiewoningen op locatie Bruine Hoopsweg 6a Z374 t/m Z38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30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0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uine Hoopsweg 6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00</meta:user-defined>
    <meta:user-defined meta:name="OVERHEIDop.GmbID/DC.identifier">gmb-2022-289000</meta:user-defined>
    <meta:user-defined meta:name="OVERHEIDop.versieInformatie"/>
  </office:meta>
</office:document-meta>
</file>