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Eijkhovenstraat 14, 6621 ZV Dreumel (14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89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Eijkhovenstraat 14, 6621 ZV Dreumel (14-06-202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998</meta:user-defined>
    <meta:user-defined meta:name="OVERHEIDop.GmbID/DC.identifier">gmb-2022-288998</meta:user-defined>
    <meta:user-defined meta:name="OVERHEIDop.versieInformatie"/>
  </office:meta>
</office:document-meta>
</file>