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soleren en vervangen betonvloer, Ververstraat 24 2312L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4051</text:p>
            <text:p text:style-name="common-al">Ingekomen: 24-05-2022 00:00</text:p>
            <text:p text:style-name="common-al">Datum besluit: 22-06-2022</text:p>
            <text:p text:style-name="common-al">Locatie: Ververstraat 24 2312LV Leiden</text:p>
            <text:p text:style-name="common-al">Projectomschrijving: isoleren en vervangen beton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99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9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9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4051</meta:user-defined>
    <meta:user-defined meta:name="DCTERMS.abstract">isoleren en vervangen betonvloer</meta:user-defined>
    <dc:language>nl</dc:language>
    <meta:user-defined meta:name="OVERHEIDop.locatietype/OVERHEIDop.gebiedsmarkering">Punt</meta:user-defined>
    <meta:user-defined meta:name="DC.title">Verleende omgevingsvergunning, isoleren en vervangen betonvloer, Ververstraat 24 2312LV Leiden</meta:user-defined>
    <meta:user-defined meta:name="DCTERMS.W3CDTF/DCTERMS.available">2022-06-30</meta:user-defined>
    <meta:user-defined meta:name="DCTERMS.W3CDTF/OVERHEIDop.jaargang">2022</meta:user-defined>
    <meta:user-defined meta:name="OVERHEIDop.externeBijlage">LEIDEN_202205_GFO_ZAKEN_792213_7002355_16534111...|exb-2022-35785</meta:user-defined>
    <meta:user-defined meta:name="OVERHEIDop.publicationIssue">288996</meta:user-defined>
    <meta:user-defined meta:name="OVERHEIDop.GmbID/DC.identifier">gmb-2022-288996</meta:user-defined>
    <meta:user-defined meta:name="OVERHEIDop.versieInformatie"/>
  </office:meta>
</office:document-meta>
</file>