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 en het aanleggen van een uitweg - Wilgenstraat (LWN00 B 4984) Boven-Leeuwen (10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899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bouwen van een woning en het aanleggen van een uitweg - Wilgenstraat (LWN00 B 4984) Boven-Leeuwen (10-06-2022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994</meta:user-defined>
    <meta:user-defined meta:name="OVERHEIDop.GmbID/DC.identifier">gmb-2022-288994</meta:user-defined>
    <meta:user-defined meta:name="OVERHEIDop.versieInformatie"/>
  </office:meta>
</office:document-meta>
</file>