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epelsbosch 5 en 15, Apeldoorn, een wijziging op een eerder verleende vergunning D20/025503 (van 2 naar 5 zorgwoning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ni 2022 </text:p>
            <text:p text:style-name="common-al">Wabonummer: D22/0299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899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9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9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20</meta:user-defined>
    <dc:language>nl</dc:language>
    <meta:user-defined meta:name="OVERHEIDop.locatietype/OVERHEIDop.gebiedsmarkering">Adres</meta:user-defined>
    <meta:user-defined meta:name="DC.title">Aanvraag omgevingsvergunning Krepelsbosch 5 en 15, Apeldoorn, een wijziging op een eerder verleende vergunning D20/025503 (van 2 naar 5 zorgwoningen)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993</meta:user-defined>
    <meta:user-defined meta:name="OVERHEIDop.GmbID/DC.identifier">gmb-2022-288993</meta:user-defined>
    <meta:user-defined meta:name="OVERHEIDop.versieInformatie"/>
  </office:meta>
</office:document-meta>
</file>