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Het verbeteren van de verkeerscirculatie op de kruising Zuidendijk/- Smitsweg door het instellen van eenrichtingsverke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1 WVW 1994 kunnen de krachtens deze wet vastgestelde regels strekken tot: </text:p>
            <text:list text:style-name="id1-3-2-2-1-4">
              <text:list-item text:style-override="id1-3-2-2-1-4-1">
                <text:number>a.</text:number>
                <text:p text:style-name="al">het verzekeren van de veiligheid op de weg. </text:p>
              </text:list-item>
            </text:list>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route Smitsweg/Zuidendijk is een belangrijke fietsroute voor de zuidelijke woningen in Wielwijk en Crabbehof richting de voorzieningen in Crabbehof. Bij de kruising Smitsweg/Zuidendijk heeft de dijk een weg op de dijk en een benedendijkse route. Hier ontstaat dus een kruising met 5 takken. Er zijn veel conflicten op de kruising en ten behoeve van de veiligheid voor fietsers moet het aantal conflicten worden verminderd. Dit moet gebeuren door het instellen van eenrichtingsverkeer. Er is afstemming geweest met de bewoners van de aanliggende woningen en die geven aan dat zij gebruik willen blijven maken van de Smitsweg. Hiertoe wordt dit gefaciliteerd. Het doel is het vereenvoudigen van de verkeerscirculatie door het instellen van eenrichtingsverkeer.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 </text:p>
            <text:p text:style-name="common-al"/>
            <text:p text:style-name="common-al">Besluit het college van burgemeester en wethouders van Dordrecht:</text:p>
            <text:p text:style-name="common-al">eenrichtingsverkeer in te stellen op het gedeelte van de Zuidendijk ter hoogte van de huisnummers 206 t/m 214b door het plaatsen van de verkeersborden model C2 met onderbord "na 80 meter", 2x verkeersbord model C2 met onderbord "fietsers uitgezonderd", 2x verkeersbord model C3 en 1x verkeersbord model D6R van bijlage 1 van het RVV 1990.</text:p>
            <text:p text:style-name="common-al"/>
            <text:p text:style-name="common-al">Het college van Burgemeester en Wethouders</text:p>
            <text:p text:style-name="common-al">namens dezen,</text:p>
            <text:p text:style-name="common-al"/>
            <text:p text:style-name="common-al">de heer J. Booij</text:p>
            <text:p text:style-name="common-al">Clustermanager</text:p>
            <text:p text:style-name="common-al"/>
            <text:p text:style-name="common-al"/>
            <text:p text:style-name="common-al">
            <text:span text:style-name="nadrukvet">Bezwaar</text:span>
          </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99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9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9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verbeteren verkeerscirculatie op kruising - Zuidendijk/Smits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101488 </meta:user-defined>
    <meta:user-defined meta:name="OVERHEIDop.verkeersbordcode">C2</meta:user-defined>
    <meta:user-defined meta:name="OVERHEIDop.verkeersbordcode">C3</meta:user-defined>
    <meta:user-defined meta:name="OVERHEIDop.verkeersbordcode">D6</meta:user-defined>
    <dc:language>nl</dc:language>
    <meta:user-defined meta:name="OVERHEIDop.locatietype/OVERHEIDop.gebiedsmarkering">Adres</meta:user-defined>
    <meta:user-defined meta:name="DC.title">Het verbeteren van de verkeerscirculatie op de kruising Zuidendijk/- Smitsweg door het instellen van eenrichtingsverkeer</meta:user-defined>
    <meta:user-defined meta:name="DCTERMS.W3CDTF/DCTERMS.available">2022-06-29</meta:user-defined>
    <meta:user-defined meta:name="DCTERMS.W3CDTF/OVERHEIDop.jaargang">2022</meta:user-defined>
    <meta:user-defined meta:name="OVERHEIDop.publicationIssue">288990</meta:user-defined>
    <meta:user-defined meta:name="OVERHEIDop.GmbID/DC.identifier">gmb-2022-288990</meta:user-defined>
    <meta:user-defined meta:name="OVERHEIDop.versieInformatie"/>
  </office:meta>
</office:document-meta>
</file>