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tvrouwenbergweg 13, 13a, 13b en 13d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9 van de Wet algemene bepalingen omgevingsrecht bekend dat onderstaande vergunning is verzonden op 20 juni 2022</text:p>
            <text:p text:style-name="common-al">- Witvrouwenbergweg 13, 13a, 13b en 13d te Someren, inzake het plaatsen van vlaggenmasten</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98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8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8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6287</meta:user-defined>
    <meta:user-defined meta:name="DCTERMS.abstract">Plaatsen van vlaggenmasten Witvrouwenbergweg 13</meta:user-defined>
    <dc:language>nl</dc:language>
    <meta:user-defined meta:name="OVERHEIDop.locatietype/OVERHEIDop.gebiedsmarkering">Punt</meta:user-defined>
    <meta:user-defined meta:name="DC.title">Verlenen omgevingsvergunning Witvrouwenbergweg 13, 13a, 13b en 13d te Someren</meta:user-defined>
    <meta:user-defined meta:name="DCTERMS.W3CDTF/DCTERMS.available">2022-06-30</meta:user-defined>
    <meta:user-defined meta:name="DCTERMS.W3CDTF/OVERHEIDop.jaargang">2022</meta:user-defined>
    <meta:user-defined meta:name="OVERHEIDop.publicationIssue">288987</meta:user-defined>
    <meta:user-defined meta:name="OVERHEIDop.GmbID/DC.identifier">gmb-2022-288987</meta:user-defined>
    <meta:user-defined meta:name="OVERHEIDop.versieInformatie"/>
  </office:meta>
</office:document-meta>
</file>