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Gebied Zuid,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260</text:p>
            <text:p text:style-name="common-al">Ontvangen op: 17-06-2022</text:p>
            <text:p text:style-name="common-al">Locatie: [CVD00G02063] Coevorden G 2063</text:p>
            <text:p text:style-name="common-al">Projectomschrijving:  het kappen van 4 bomen.Het betreft de volgende locaties:- 1 berk, Europaweg in Coevorden- 1 eik, de Holwert in Coevorden- 2 iepen, Engelandstraat in Coevor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98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8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0</meta:user-defined>
    <meta:user-defined meta:name="DCTERMS.abstract">het kappen van 1 eik, 1 berk en 2 iepen</meta:user-defined>
    <dc:language>nl</dc:language>
    <meta:user-defined meta:name="OVERHEIDop.locatietype/OVERHEIDop.gebiedsmarkering">Punt</meta:user-defined>
    <meta:user-defined meta:name="DC.title">Omgevingsvergunning – ontvangst aanvraag: het kappen van 4 bomen, Gebied Zuid, Coevorden.</meta:user-defined>
    <meta:user-defined meta:name="DCTERMS.W3CDTF/DCTERMS.available">2022-06-27</meta:user-defined>
    <meta:user-defined meta:name="DCTERMS.W3CDTF/OVERHEIDop.jaargang">2022</meta:user-defined>
    <meta:user-defined meta:name="OVERHEIDop.publicationIssue">288984</meta:user-defined>
    <meta:user-defined meta:name="OVERHEIDop.GmbID/DC.identifier">gmb-2022-288984</meta:user-defined>
    <meta:user-defined meta:name="OVERHEIDop.versieInformatie"/>
  </office:meta>
</office:document-meta>
</file>