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abriekspad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Fabriekspad 18, 9164 KR: verhuren van het appartement <text:span text:style-name="nadrukcur">20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9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, Fabriekspad 18 in Bu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76</meta:user-defined>
    <meta:user-defined meta:name="OVERHEIDop.GmbID/DC.identifier">gmb-2022-288976</meta:user-defined>
    <meta:user-defined meta:name="OVERHEIDop.versieInformatie"/>
  </office:meta>
</office:document-meta>
</file>