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aven 4 en 4A in Lisse, Kenmerk Z-21-215504, het bouwen van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appartementen.</text:p>
            <text:p text:style-name="common-al">
            <text:span text:style-name="nadrukcur">datum besluit: </text:span>16 juni 2022</text:p>
            <text:p text:style-name="common-al">
            <text:span text:style-name="nadrukcur">startdatum beroepstermijn: 29 juni 2022</text:span>
          </text:p>
            <text:p text:style-name="common-al"/>
            <text:p text:style-name="common-al">
            <text:span text:style-name="nadrukcur">Besluit: <text:span text:style-name="nadrukcur"><text:span text:style-name="nadrukvet">toegekend</text:span></text:span></text:span>
          </text:p>
            <text:p text:style-name="common-al"/>
            <text:p text:style-name="common-al">
            <text:span text:style-name="nadrukvet">Stukken inzien</text:span>
          </text:p>
            <text:p text:style-name="common-al">
            <text:span text:style-name="nadrukcur">Omdat gebruik wordt gemaakt van de coördinatieregeling volgens artikel 3.30 van de Wro liggen de besluiten tegelijkertijd voor iedereen ter inzage van <text:span text:style-name="nadrukvet">woensdag 29 juni 2022 tot en met dinsdag 9 augustus 2022.</text:span></text:span>
          </text:p>
            <text:p text:style-name="common-al">
            <text:span text:style-name="nadrukcur">
              <text:span text:style-name="nadrukcur">Als u het niet eens bent met de beslissing, dan kunt u hieronder zien hoe u dit kenbaar kunt maken.</text:span>
            </text:span>
          </text:p>
            <text:p text:style-name="common-al">
            <text:span text:style-name="nadrukcur">Rechtsmiddel: <text:span text:style-name="nadrukvet"><text:span text:style-name="nadrukcur">Beroep</text:span></text:span></text:span>
          </text:p>
            <text:p text:style-name="common-al">
            <text:span text:style-name="nadrukvet">Beroep</text:span>
          </text:p>
            <text:p text:style-name="common-al">Gelet op het feit dat het bestemmingsplan en de omgevingsvergunning onderdeel uitmaken van een coördinatiebesluit als bedoeld in artikel 3.30 van de Wet ruimtelijke ordening is hierop het bepaalde in artikel 8.3 van de Wro van toepassing en worden de (deel)besluiten aangemerkt als één besluit waarop de mogelijkheid van beroep openstaat. Belanghebbenden kunnen gedurende de periode van <text:span text:style-name="nadrukvet">woensdag 29 juni 2022 tot en met dinsdag 9 augustus 2022 </text:span>beroep instellen bij:</text:p>
            <text:p text:style-name="common-al">Afdeling bestuursrechtspraak van de Raad van State, Postbus 20019, 2500 EA, Den Haag.</text:p>
            <text:p text:style-name="common-al">Gelet op de gewijzigde vaststelling geldt dit alleen voor:</text:p>
            <text:p text:style-name="common-al">· Belanghebbenden, die tijdig een zienswijze over het ontwerpbestemmingsplan “Haven 4, Lisse” en/of de verleende omgevingsvergunning “Haven 4, Lisse” naar voren hebben gebracht;</text:p>
            <text:p text:style-name="common-al">· Belanghebbenden, die kunnen aantonen dat zij redelijkerwijs niet in staat zijn geweest tijdig een zienswijze bij de gemeenteraad kenbaar te maken.</text:p>
            <text:p text:style-name="common-al"/>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
            <text:p text:style-name="last-al">Het vaststellingsbesluit treedt op <text:span text:style-name="nadrukvet">woensdag 9 augustus 2022</text:span> 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897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7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7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aven 4 en 4A in Lisse, Kenmerk Z-21-215504, het bouwen van appartementen</meta:user-defined>
    <meta:user-defined meta:name="DCTERMS.W3CDTF/DCTERMS.available">2022-06-28</meta:user-defined>
    <meta:user-defined meta:name="DCTERMS.W3CDTF/OVERHEIDop.jaargang">2022</meta:user-defined>
    <meta:user-defined meta:name="OVERHEIDop.publicationIssue">288975</meta:user-defined>
    <meta:user-defined meta:name="OVERHEIDop.GmbID/DC.identifier">gmb-2022-288975</meta:user-defined>
    <meta:user-defined meta:name="OVERHEIDop.versieInformatie"/>
  </office:meta>
</office:document-meta>
</file>