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ruimtes op de begane grond naar 2 zelfstandige woonruimten (voor jongeren met een zorgvraag), een bijeenkomstfunctie en een gemee, Condorhorst 3 9502HN Leiden, [LDN01S04191]Straatnaam Leiden S 419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4554</text:p>
            <text:p text:style-name="common-al">Ingekomen: 29-04-2022 00:00</text:p>
            <text:p text:style-name="common-al">Datum besluit: 22-06-2022</text:p>
            <text:p text:style-name="common-al">Locatie: Condorhorst 3 9502HN Leiden, [LDN01S04191]Straatnaam Leiden S 4191</text:p>
            <text:p text:style-name="common-al">Projectomschrijving: het verbouwen van de ruimtes op de begane grond naar 2 zelfstandige woonruimten (voor jongeren met een zorgvraag), een bijeenkomstfunctie en een geme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9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4554</meta:user-defined>
    <meta:user-defined meta:name="DCTERMS.abstract">het verbouwen van de ruimtes op de begane grond naar 2 zelfstandige woonruimten (voor jongeren met een zorgvraag), een bijeenkomstfunctie en een gemee</meta:user-defined>
    <dc:language>nl</dc:language>
    <meta:user-defined meta:name="OVERHEIDop.locatietype/OVERHEIDop.gebiedsmarkering">Punt</meta:user-defined>
    <meta:user-defined meta:name="DC.title">Verleende omgevingsvergunning, het verbouwen van de ruimtes op de begane grond naar 2 zelfstandige woonruimten (voor jongeren met een zorgvraag), een bijeenkomstfunctie en een gemee, Condorhorst 3 9502HN Leiden, [LDN01S04191]Straatnaam Leiden S 4191</meta:user-defined>
    <meta:user-defined meta:name="DCTERMS.W3CDTF/DCTERMS.available">2022-06-30</meta:user-defined>
    <meta:user-defined meta:name="DCTERMS.W3CDTF/OVERHEIDop.jaargang">2022</meta:user-defined>
    <meta:user-defined meta:name="OVERHEIDop.externeBijlage">LEIDEN_202205_GFO_ZAKEN_791755_6940425_16512337...|exb-2022-35784</meta:user-defined>
    <meta:user-defined meta:name="OVERHEIDop.publicationIssue">288971</meta:user-defined>
    <meta:user-defined meta:name="OVERHEIDop.GmbID/DC.identifier">gmb-2022-288971</meta:user-defined>
    <meta:user-defined meta:name="OVERHEIDop.versieInformatie"/>
  </office:meta>
</office:document-meta>
</file>