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Jan Roepespad 4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Jan Roepespad 4, 9161 CT: bouwen van acht chalets <text:span text:style-name="nadrukcur">16-06-2022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8896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96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96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Jan Roepespad 4 in Hollum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8966</meta:user-defined>
    <meta:user-defined meta:name="OVERHEIDop.GmbID/DC.identifier">gmb-2022-288966</meta:user-defined>
    <meta:user-defined meta:name="OVERHEIDop.versieInformatie"/>
  </office:meta>
</office:document-meta>
</file>