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Snippergro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donderdag 30 juni tot en met woensdag 10 augustus 2022 voor eenieder ter inzage ligt:</text:p>
            <text:p text:style-name="common-al"/>
            <text:p text:style-name="common-al">• Het ontwerp ‘’Chw bestemmingsplan Snippergroen 2022’’.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2'’ wordt de uitgifte van de verkochten- en verhuurde percelen juridisch planologisch geregeld. Het plangebied bestaat uit 42 percelen die verspreid liggen over het hele grondgebied van de gemeente.</text:p>
            <text:p text:style-name="common-al"/>
            <text:p text:style-name="tussenkopcur">
            <text:span text:style-name="nadrukvet">Inzien</text:span>
          </text:p>
            <text:p text:style-name="common-al">Het ontwerp bestemmingsplan kunt u digitaal inzien op: </text:p>
            <text:p text:style-name="common-al">• http://www.ruimtelijkeplannen.nl/web-roo/?planidn=NL.IMRO.0150.Chw029-OW01</text:p>
            <text:p text:style-name="common-al">• De digitale bestanden van het bestemmingsplan zijn beschikbaar gesteld op </text:p>
            <text:p text:style-name="common-al">https://ruimtelijkeplannen.deventer.nl/manifest/nl.imro.0150.chw029-ow01</text:p>
            <text:p text:style-name="common-al"/>
            <text:p text:style-name="common-al">Tevens is het bestemmingsplan in te zien via: </text:p>
            <text:p text:style-name="common-al">• http://www.deventer.nl/bestemmingsplannen onder het kopje ‘in procedure zijnde bestemmingsplannen’. </text:p>
            <text:p text:style-name="common-al"/>
            <text:p text:style-name="common-al">Ook kunt u het ontwerp bestemmingsplan inzien tijdens de openingstijden bij: </text:p>
            <text:p text:style-name="common-al">• Publiekscontacten Vergunningen, Grote Kerkhof 1.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bestemmingsplan ligt van <text:span text:style-name="nadrukvet">donderdag 30 juni tot en met woensdag 10 augustus 2022</text:span> ter inzage. <text:span text:style-name="nadrukvet">U kunt tot en met woensdag 10 augustus 2022 reageren</text:span>. </text:p>
            <text:p text:style-name="common-al">Als u een reactie wilt geven op het ontwerp ‘’Chw bestemmingsplan Snippergroen 2022’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Chw bestemmingsplan Snippergroen 2022”</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wijzigingsplan kenbaar heeft gemaakt;</text:p>
            <text:p text:style-name="common-al">• een niet-belanghebbende die aantoont dat hij redelijkerwijs niet in staat is geweest zijn zienswijze omtrent het ontwerp wijzigingsplan kenbaar te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9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9-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Snippergroen 2022</meta:user-defined>
    <meta:user-defined meta:name="DCTERMS.W3CDTF/DCTERMS.available">2022-06-29</meta:user-defined>
    <meta:user-defined meta:name="DCTERMS.W3CDTF/OVERHEIDop.jaargang">2022</meta:user-defined>
    <meta:user-defined meta:name="OVERHEIDop.publicationIssue">288965</meta:user-defined>
    <meta:user-defined meta:name="OVERHEIDop.GmbID/DC.identifier">gmb-2022-288965</meta:user-defined>
    <meta:user-defined meta:name="OVERHEIDop.versieInformatie"/>
  </office:meta>
</office:document-meta>
</file>