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cht optrekken van de gevel aan de achterkant van de woning, Nicolaasweg 211 te Utrecht,  HZ_WABO-22-13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weg 211 te Utrecht</text:p>
            <text:p text:style-name="common-al">HZ_WABO-22-13400</text:p>
            <text:p text:style-name="common-al">Toelichting: het recht optrekken van de gevel aan de achte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96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6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6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cht optrekken van de gevel aan de achterkant van de woning, Nicolaasweg 211 te Utrecht,  HZ_WABO-22-13400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64</meta:user-defined>
    <meta:user-defined meta:name="OVERHEIDop.GmbID/DC.identifier">gmb-2022-288964</meta:user-defined>
    <meta:user-defined meta:name="OVERHEIDop.versieInformatie"/>
  </office:meta>
</office:document-meta>
</file>