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idskade 3 in Ter Aar (kern Langeraar) - het bekrachtigen van de bestaande aanwezigheid van een vlonder en lantaarn langs de oever</text:p>
      <text:section text:name="zakelijke-mededeling_id1-3-2" text:style-name="zakelijke-mededeling">
        <text:section text:name="zakelijke-mededeling-tekst_id1-3-2-1" text:style-name="zakelijke-mededeling-tekst">
          <text:section text:name="tekst_id1-3-2-1-1" text:style-name="tekst">
            <text:p text:style-name="common-al">Smidskade 3 in Ter Aar (kern Langeraar) - zaaknummer W-2022-0095 -  omgevingsvergunning  voor het bekrachtigen van de bestaande aanwezigheid van een vlonder en lantaarn langs de oev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jun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96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6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6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midskade 3 in Ter Aar (kern Langeraar) - het bekrachtigen van de bestaande aanwezigheid van een vlonder en lantaarn langs de oever</meta:user-defined>
    <meta:user-defined meta:name="DCTERMS.W3CDTF/DCTERMS.available">2022-06-27</meta:user-defined>
    <meta:user-defined meta:name="DCTERMS.W3CDTF/OVERHEIDop.jaargang">2022</meta:user-defined>
    <meta:user-defined meta:name="OVERHEIDop.publicationIssue">288962</meta:user-defined>
    <meta:user-defined meta:name="OVERHEIDop.GmbID/DC.identifier">gmb-2022-288962</meta:user-defined>
    <meta:user-defined meta:name="OVERHEIDop.versieInformatie"/>
  </office:meta>
</office:document-meta>
</file>