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Denekamperstraat 60 in Ootmarsum” en besluit vaststelling hogere grenswaarde “Denekamperstraat 60”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1 juni 2022 heeft vastgesteld:</text:p>
            <text:p text:style-name="tussenkopcur">het bestemmingsplan “Denekamperstraat 60 in Ootmarsum”.</text:p>
            <text:p text:style-name="al">Het bestemmingsplan maakt het mogelijk om de situering van het bouwvlak te wijzigen, ten behoeve van de bouw van een vervangende woning. Het college van burgemeester en wethouders heeft daarbij op grond van de Wet geluidhinder een hogere grenswaarde vastgesteld om de bouw van de woning mogelijk te maken.</text:p>
            <text:p text:style-name="tussenkopcur">Ter inzage</text:p>
            <text:p text:style-name="al">Het papieren exemplaar van het bestemmingsplan ligt met ingang van 1 juli 2022 t/m 15 augustus 2022 ter inzage. Als u de stukken wilt inzien, verzoeken wij u om daarvoor eerst telefonisch een afspraak te maken met de receptie van het gemeentehuis. Binnen deze termijn ligt ook het besluit hogere grenswaarde ter inzage.</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OOTBPDENEKAMPSTR60-VG01.</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J.R.B. Vulker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89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Denekamperstraat 60 in Ootmarsum” en besluit vaststelling hogere grenswaarde “Denekamperstraat 60” Gemeenteblad</meta:user-defined>
    <meta:user-defined meta:name="DCTERMS.W3CDTF/DCTERMS.available">2022-06-30</meta:user-defined>
    <meta:user-defined meta:name="DCTERMS.W3CDTF/OVERHEIDop.jaargang">2022</meta:user-defined>
    <meta:user-defined meta:name="OVERHEIDop.publicationIssue">288953</meta:user-defined>
    <meta:user-defined meta:name="OVERHEIDop.GmbID/DC.identifier">gmb-2022-288953</meta:user-defined>
    <meta:user-defined meta:name="OVERHEIDop.versieInformatie"/>
  </office:meta>
</office:document-meta>
</file>