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randveilig gebruiken van een kantine voor een BSO, Wettenseind 2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randveilig gebruiken van een kantine voor een BSO</text:p>
            <text:p text:style-name="common-al">Locatie: Wettenseind 20 Nuenen</text:p>
            <text:p text:style-name="common-al">Ontvangen op: 22-06-2022</text:p>
            <text:p text:style-name="common-al">Zaaknummer: 0820127775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895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277758</meta:user-defined>
    <meta:user-defined meta:name="DCTERMS.abstract">het brandveilig gebruiken van een kantine voor een BSO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randveilig gebruiken van een kantine voor een BSO, Wettenseind 20 Nuenen: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52</meta:user-defined>
    <meta:user-defined meta:name="OVERHEIDop.GmbID/DC.identifier">gmb-2022-288952</meta:user-defined>
    <meta:user-defined meta:name="OVERHEIDop.versieInformatie"/>
  </office:meta>
</office:document-meta>
</file>