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kozijnen voorgevel, Hasebroekstraat 35 2321Z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86864</text:p>
            <text:p text:style-name="common-al">Ingekomen: 05-05-2022 00:00</text:p>
            <text:p text:style-name="common-al">Datum besluit: 22-06-2022</text:p>
            <text:p text:style-name="common-al">Locatie: Hasebroekstraat 35 2321ZA Leiden</text:p>
            <text:p text:style-name="common-al">Projectomschrijving: vervangen kozijnen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894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94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94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86864</meta:user-defined>
    <meta:user-defined meta:name="DCTERMS.abstract">vervangen kozijnen voorgevel</meta:user-defined>
    <dc:language>nl</dc:language>
    <meta:user-defined meta:name="OVERHEIDop.locatietype/OVERHEIDop.gebiedsmarkering">Punt</meta:user-defined>
    <meta:user-defined meta:name="DC.title">Verleende omgevingsvergunning, vervangen kozijnen voorgevel, Hasebroekstraat 35 2321ZA Leiden</meta:user-defined>
    <meta:user-defined meta:name="DCTERMS.W3CDTF/DCTERMS.available">2022-06-30</meta:user-defined>
    <meta:user-defined meta:name="DCTERMS.W3CDTF/OVERHEIDop.jaargang">2022</meta:user-defined>
    <meta:user-defined meta:name="OVERHEIDop.externeBijlage">LEIDEN_202205_GFO_ZAKEN_791860_6954289_16517453...|exb-2022-35783</meta:user-defined>
    <meta:user-defined meta:name="OVERHEIDop.publicationIssue">288948</meta:user-defined>
    <meta:user-defined meta:name="OVERHEIDop.GmbID/DC.identifier">gmb-2022-288948</meta:user-defined>
    <meta:user-defined meta:name="OVERHEIDop.versieInformatie"/>
  </office:meta>
</office:document-meta>
</file>