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iemanshiem 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iemanshiem 9, 9164 JG: bouwen van een schuur <text:span text:style-name="nadrukcur">09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89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Tiemanshiem 9 in Bu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946</meta:user-defined>
    <meta:user-defined meta:name="OVERHEIDop.GmbID/DC.identifier">gmb-2022-288946</meta:user-defined>
    <meta:user-defined meta:name="OVERHEIDop.versieInformatie"/>
  </office:meta>
</office:document-meta>
</file>