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buitenverblijf, Nieuwstraat 1c te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ni 2022 een besluit genomen op de aanvraag met zaaknummer 2022-012753 voor het bouwen van een buitenverblijf op de locatie Nieuwstraat 1c te Daarlervee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894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4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4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buitenverblijf, Nieuwstraat 1c te Daarlerve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942</meta:user-defined>
    <meta:user-defined meta:name="OVERHEIDop.GmbID/DC.identifier">gmb-2022-288942</meta:user-defined>
    <meta:user-defined meta:name="OVERHEIDop.versieInformatie"/>
  </office:meta>
</office:document-meta>
</file>