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Langedonk 1 te Veghel</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aanvraag ontvangen voor een omgevingsvergunning op locatie De Langedonk 1 te Veghel. De aanvraag is geregistreerd onder zaaknummer OV-2022-0438. De aanvraag betreft het bouwen van een kindcentrum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894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4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4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Langedonk 1 te Veghel</meta:user-defined>
    <meta:user-defined meta:name="DCTERMS.W3CDTF/DCTERMS.available">2022-06-27</meta:user-defined>
    <meta:user-defined meta:name="DCTERMS.W3CDTF/OVERHEIDop.jaargang">2022</meta:user-defined>
    <meta:user-defined meta:name="OVERHEIDop.publicationIssue">288940</meta:user-defined>
    <meta:user-defined meta:name="OVERHEIDop.GmbID/DC.identifier">gmb-2022-288940</meta:user-defined>
    <meta:user-defined meta:name="OVERHEIDop.versieInformatie"/>
  </office:meta>
</office:document-meta>
</file>