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 juni 2023 tm 4 juni 2023 Scouto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2 heeft de gemeente een aanvraag ontvangen voor een evenementenvergunning op locatie Kloosterpark te Schijndel. De aanvraag is geregistreerd onder zaaknummer VEV-2022-122.</text:p>
            <text:p text:style-name="common-al">Omschrijving evenement: 2 juni 2023 tm 4 juni 2023 Scoutoma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8938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3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3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 juni 2023 tm 4 juni 2023 Scoutoma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938</meta:user-defined>
    <meta:user-defined meta:name="OVERHEIDop.GmbID/DC.identifier">gmb-2022-288938</meta:user-defined>
    <meta:user-defined meta:name="OVERHEIDop.versieInformatie"/>
  </office:meta>
</office:document-meta>
</file>