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maningspad 10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Vermaningspad 10, 9163 JD: kappen van een es <text:span text:style-name="nadrukcur">14-06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893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3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Vermaningspad 10 in Ne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933</meta:user-defined>
    <meta:user-defined meta:name="OVERHEIDop.GmbID/DC.identifier">gmb-2022-288933</meta:user-defined>
    <meta:user-defined meta:name="OVERHEIDop.versieInformatie"/>
  </office:meta>
</office:document-meta>
</file>