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geluid art 8.3 bouwbesluit voor het ontheffen van geluidshinder door bouwwerkzaamheden, Palenstein vlek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juni 2022 een besluit verzonden op de aanvraag met zaaknummer 2022-034493 voor het ontheffen van geluidshinder door bouwwerkzaamheden op locatie Palenstein vlek c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93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3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3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lenstein vlek c</meta:user-defined>
    <dc:language>nl</dc:language>
    <meta:user-defined meta:name="OVERHEIDop.locatietype/OVERHEIDop.gebiedsmarkering">Punt</meta:user-defined>
    <meta:user-defined meta:name="DC.title">Kennisgeving besluit ontheffing geluid art 8.3 bouwbesluit voor het ontheffen van geluidshinder door bouwwerkzaamheden, Palenstein vlek c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932</meta:user-defined>
    <meta:user-defined meta:name="OVERHEIDop.GmbID/DC.identifier">gmb-2022-288932</meta:user-defined>
    <meta:user-defined meta:name="OVERHEIDop.versieInformatie"/>
  </office:meta>
</office:document-meta>
</file>