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Heeckeren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2, 9163 GZ: tijdelijk wijzigen van het gebruik van het voormalig bankgebouw <text:span text:style-name="nadrukcur">14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an Heeckerenstraat 12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23</meta:user-defined>
    <meta:user-defined meta:name="OVERHEIDop.GmbID/DC.identifier">gmb-2022-288923</meta:user-defined>
    <meta:user-defined meta:name="OVERHEIDop.versieInformatie"/>
  </office:meta>
</office:document-meta>
</file>