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derhoud van pannendak garage Grootestraat 11,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otestraat 11   Batenburg</text:span>
          </text:p>
            <text:p text:style-name="common-al">De onderstaande aanvraag voor een omgevingsvergunning is door het college van burgemeester en wethouders van Wijchen op genoemde datum ontvangen:</text:p>
            <text:p text:style-name="common-al">
            <text:span text:style-name="nadrukvet"> Grootestraat 11  , Batenburg, het onderhoud van pannendak garage, 2022-06-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891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1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1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nderhoud van pannendak garage Grootestraat 11, Batenburg</meta:user-defined>
    <meta:user-defined meta:name="DCTERMS.W3CDTF/DCTERMS.available">2022-06-27</meta:user-defined>
    <meta:user-defined meta:name="DCTERMS.W3CDTF/OVERHEIDop.jaargang">2022</meta:user-defined>
    <meta:user-defined meta:name="OVERHEIDop.publicationIssue">288919</meta:user-defined>
    <meta:user-defined meta:name="OVERHEIDop.GmbID/DC.identifier">gmb-2022-288919</meta:user-defined>
    <meta:user-defined meta:name="OVERHEIDop.versieInformatie"/>
  </office:meta>
</office:document-meta>
</file>