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270</text:p>
            <text:p text:style-name="common-al">Omschrijving: Wijzigen gebruik van een pand t.b.v. kamerverhuur</text:p>
            <text:p text:style-name="common-al">Adres: Zeelsterstraat 150 5652EN Eindhoven</text:p>
            <text:p text:style-name="common-al">Soort aanvraag: Binnenplanse afwijking</text:p>
            <text:p text:style-name="common-al">Besluit: Verleend na heroverweging</text:p>
            <text:p text:style-name="common-al">Besluitdatum: 23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91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1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1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270</meta:user-defined>
    <meta:user-defined meta:name="DCTERMS.abstract">Wijzigen gebruik van een pand t.b.v. kamerverh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18</meta:user-defined>
    <meta:user-defined meta:name="OVERHEIDop.GmbID/DC.identifier">gmb-2022-288918</meta:user-defined>
    <meta:user-defined meta:name="OVERHEIDop.versieInformatie"/>
  </office:meta>
</office:document-meta>
</file>