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 6, het organiseren van activiteiten in het kader van het 75 jarig jubileum van SV Borger, (verleend 23/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Borger</text:p>
            <text:p text:style-name="common-al">De Drift 6, vergunning verleend voor het organiseren van activiteiten in het kader van het 75 jarig jubileum van SV Borger op:</text:p>
            <text:p text:style-name="common-al">- vrijdag 1 juli 2022 van 17.00 uur tot 24.00 uur;</text:p>
            <text:p text:style-name="common-al">- zaterdag 2 juli 2022 van 09.00 uur tot 01.00 uur.</text:p>
            <text:p text:style-name="common-al">Bezwaarmogelijkheden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891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1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1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orger-Odoorn, Borger, De Drift 6, het organiseren van activiteiten in het kader van het 75 jarig jubileum van SV Borger, (verleend 23/06)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915</meta:user-defined>
    <meta:user-defined meta:name="OVERHEIDop.GmbID/DC.identifier">gmb-2022-288915</meta:user-defined>
    <meta:user-defined meta:name="OVERHEIDop.versieInformatie"/>
  </office:meta>
</office:document-meta>
</file>