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twee beuken en een eik, Banekaterveld 32 7429AM Colmschate, [DVT00M03316] Deventer M 3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045</text:p>
            <text:p text:style-name="common-al">Verzenddatum besluit: 23-06-2022</text:p>
            <text:p text:style-name="common-al">Locatie: Banekaterveld 32 7429AM Colmschate, [DVT00M03316] Deventer M 3316 </text:p>
            <text:p text:style-name="common-al">Projectomschrijving: het kappen van twee beuken en een ei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8909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909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909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6045</meta:user-defined>
    <meta:user-defined meta:name="DCTERMS.abstract">het kappen van twee beuken en een eik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twee beuken en een eik, Banekaterveld 32 7429AM Colmschate, [DVT00M03316] Deventer M 3316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8909</meta:user-defined>
    <meta:user-defined meta:name="OVERHEIDop.GmbID/DC.identifier">gmb-2022-288909</meta:user-defined>
    <meta:user-defined meta:name="OVERHEIDop.versieInformatie"/>
  </office:meta>
</office:document-meta>
</file>