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llumerweg 4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40, 9163 GB: wijzigen van de bestemming <text:span text:style-name="nadrukcur">11-06-2022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allumerweg 40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02</meta:user-defined>
    <meta:user-defined meta:name="OVERHEIDop.GmbID/DC.identifier">gmb-2022-288902</meta:user-defined>
    <meta:user-defined meta:name="OVERHEIDop.versieInformatie"/>
  </office:meta>
</office:document-meta>
</file>