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Go F1op27-08-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20-06-2022 een aanvraag voor een evenementenvergunning ontvangen. De aanvraag heeft zaaknummer 352916.</text:p>
            <text:p text:style-name="common-al">De aanvraag gaat over:Naam evenement: Go F1 Datum evenement: op 27-08-2022Locatie evenement: Woonboulevard GoStores Gouda Activiteiten: Op zaterdag 27 augustus van 12:00 tot 16:00 staat het terrein van GoStores Gouda in het teken van Formule 1. Voor bezoekers van GoStores Gouda zijn er die middag verschillende activiteiten voor jong en oud. Zo is er een Fullsize rode F1 race simulator en een Racing Room on Wheels met twee race simulators. Go Max! Go F1 op GoStores Gouda.</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89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9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9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53711</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Go F1op27-08-2022</meta:user-defined>
    <meta:user-defined meta:name="DCTERMS.W3CDTF/DCTERMS.available">2022-06-27</meta:user-defined>
    <meta:user-defined meta:name="DCTERMS.W3CDTF/OVERHEIDop.jaargang">2022</meta:user-defined>
    <meta:user-defined meta:name="OVERHEIDop.publicationIssue">288898</meta:user-defined>
    <meta:user-defined meta:name="OVERHEIDop.GmbID/DC.identifier">gmb-2022-288898</meta:user-defined>
    <meta:user-defined meta:name="OVERHEIDop.versieInformatie"/>
  </office:meta>
</office:document-meta>
</file>