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het5xplaatsen vanbovengrondse beton bakken met masten enbanieren voor Gouda7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>Gemeente Gouda mag op de locatie Burgemeester Jamessingel 5x bovengrondse betonbakken met masten en banieren plaatsen voor Gouda750, van 20 juni 2022 tot en met 17 september 2022.</text:p>
            <text:p text:style-name="common-al">De vergunning is verzonden op 22 juni 2022. Het zaaknummer van de vergunning is 352879.</text:p>
            <text:p text:style-name="common-al">Heeft u vragen of opmerkingen over dit besluit of wilt u meer informatie?Dan kunt ons bellen op telefoonnummer 14 0182. Vraag naar Team Bijzondere wetten.</text:p>
            <text:p text:style-name="last-al">Als u het niet eens bent met het besluit kunt binnen 6 weken na 15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89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38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het5xplaatsen vanbovengrondse beton bakken met masten enbanieren voor Gouda750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96</meta:user-defined>
    <meta:user-defined meta:name="OVERHEIDop.GmbID/DC.identifier">gmb-2022-288896</meta:user-defined>
    <meta:user-defined meta:name="OVERHEIDop.versieInformatie"/>
  </office:meta>
</office:document-meta>
</file>