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Het Nieuwe Diep 8 nabij gebouw 10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Het Nieuwe Diep 8 nabij gebouw 10 in Den Helder : het verwijderen van asbesthoudende materialen</text:p>
            <text:p text:style-name="common-al">Verzenddatum: 22 jun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889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9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9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Het Nieuwe Diep 8 nabij gebouw 10 in Den Helder</meta:user-defined>
    <dc:language>nl</dc:language>
    <meta:user-defined meta:name="OVERHEIDop.locatietype/OVERHEIDop.gebiedsmarkering">Vlak</meta:user-defined>
    <meta:user-defined meta:name="DC.title">Sloopmelding geaccepteerd verwijderen van asbesthoudende materialen, Het Nieuwe Diep 8 nabij gebouw 10 in Den Helder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8892</meta:user-defined>
    <meta:user-defined meta:name="OVERHEIDop.GmbID/DC.identifier">gmb-2022-288892</meta:user-defined>
    <meta:user-defined meta:name="OVERHEIDop.versieInformatie"/>
  </office:meta>
</office:document-meta>
</file>