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een raamkozijn aan de voorgevel, Z/21/061403 - Dokter Doelma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03</text:p>
            <text:p text:style-name="common-al">De vergunning is naar de aanvrager verzonden op 18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8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een raamkozijn aan de voorgevel, Z/21/061403 - Dokter Doelmanlaan 12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89</meta:user-defined>
    <meta:user-defined meta:name="OVERHEIDop.GmbID/DC.identifier">gmb-2022-28889</meta:user-defined>
    <meta:user-defined meta:name="OVERHEIDop.versieInformatie"/>
  </office:meta>
</office:document-meta>
</file>