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antenne-opstelpunt t.b.v. mobiele telecommunicatie, Gerrit Jan Kerkdijkweg 5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ni 2022 een besluit genomen op de aanvraag met zaaknummer 2022-013289 voor het plaatsen van een antenne-opstelpunt t.b.v. mobiele telecommunicatie op de locatie Gerrit Jan Kerkdijkweg 5 te Daarlervee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888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8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8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antenne-opstelpunt t.b.v. mobiele telecommunicatie, Gerrit Jan Kerkdijkweg 5 te Daarlerve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89</meta:user-defined>
    <meta:user-defined meta:name="OVERHEIDop.GmbID/DC.identifier">gmb-2022-288889</meta:user-defined>
    <meta:user-defined meta:name="OVERHEIDop.versieInformatie"/>
  </office:meta>
</office:document-meta>
</file>