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prunus bomen, Dovenetel 24 7422NV Deventer, [DVT00M03954] Deventer M 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61</text:p>
            <text:p text:style-name="common-al">Verzenddatum besluit: 23-06-2022</text:p>
            <text:p text:style-name="common-al">Locatie: Dovenetel 24 7422NV Deventer, [DVT00M03954] Deventer M 3954</text:p>
            <text:p text:style-name="common-al">Projectomschrijving: het kappen van 2 prunus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87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061</meta:user-defined>
    <meta:user-defined meta:name="DCTERMS.abstract">het kappen van 2 prunus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prunus bomen, Dovenetel 24 7422NV Deventer, [DVT00M03954] Deventer M 3954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77</meta:user-defined>
    <meta:user-defined meta:name="OVERHEIDop.GmbID/DC.identifier">gmb-2022-288877</meta:user-defined>
    <meta:user-defined meta:name="OVERHEIDop.versieInformatie"/>
  </office:meta>
</office:document-meta>
</file>